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Агап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ктистов Ратиб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ох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цке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иви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ашкевич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алм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рушкин Добрын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з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ле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ыс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айхутд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Кова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Юфе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чук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олот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ль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аври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мон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ы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дченко Тара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н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олковы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йц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уб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айхутд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рди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2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