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3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Нем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ефилов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Сераф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ат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певал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кун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Жилин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Троп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тк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B3" table:number-columns-spanned="2" office:value-type="string">
            <text:p text:style-name="P63">Шадрин Богд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29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29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6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ахн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р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го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лло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Люб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роя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Абкеримов Рамаз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бенко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2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Штепа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рот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Осинц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Расторгу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Харитоно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ов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Аксен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7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