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Путр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ни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Легач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маз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пич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уш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урматов Аркад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окар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Книпаца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барыко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Ги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Медвед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менев Кузьм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Курь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уфтахов Эдуар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-СП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войк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твин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е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5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2</text:p>
          </table:table-cell>
          <table:covered-table-cell/>
          <table:table-cell table:style-name="Таблица4.X4" office:value-type="string">
            <text:p text:style-name="P6">5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