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56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5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Д-ВР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ур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ригор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Дмитри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рашкевич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овосе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едведь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Иванн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ли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улгаков Роди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олом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ао Р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