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2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Инша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регу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Байтингер Эдг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ус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воровский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ум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б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лемеш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лома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Воробь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Рыч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ипал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ос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Колыхневич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тепан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Чередн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Чупринский Я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7</text:p>
          </table:table-cell>
          <table:table-cell table:style-name="Таблица4.G4" office:value-type="string">
            <text:p text:style-name="P7">28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55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2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7</text:p>
          </table:table-cell>
          <table:covered-table-cell/>
          <table:table-cell table:style-name="Таблица4.J6" office:value-type="string">
            <text:p text:style-name="P7">1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