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0</text:p>
          </table:table-cell>
          <table:table-cell table:style-name="Таблица2.B3" table:number-columns-spanned="2" office:value-type="string">
            <text:p text:style-name="P48">Мирошников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3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49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49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Бара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енк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арост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ршн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толар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Яковл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Алексе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люкин-Новак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ондаре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Ибатулин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Шереметь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ртюш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Кидс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4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5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8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8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8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30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1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хтеев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арзалие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л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Чащин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реховодов Пет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Цзя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8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0</text:p>
          </table:table-cell>
          <table:covered-table-cell/>
          <table:table-cell table:style-name="Таблица4.J3" office:value-type="string">
            <text:p text:style-name="P6">5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0</text:p>
          </table:table-cell>
          <table:covered-table-cell/>
          <table:table-cell table:style-name="Таблица4.J4" office:value-type="string">
            <text:p text:style-name="P6">5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лип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