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Ег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2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79</text:p>
          </table:table-cell>
          <table:table-cell table:style-name="Таблица2.K3" office:value-type="string">
            <text:p text:style-name="P56">6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л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Окул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в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ддубк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ява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аншу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равих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рыбных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Чува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Сухору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роб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Балабан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4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Захорольных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орольных Ле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Шах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ароду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Захорольных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Артюш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Солод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агуно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