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ливан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уб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цен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зя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Ив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ыс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Черк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Лапшин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ыч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3</text:p>
          </table:table-cell>
          <table:table-cell table:style-name="Таблица3.B3" table:number-columns-spanned="2" office:value-type="string">
            <text:p text:style-name="P64">Кол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рич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Гламозд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ул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ь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емья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турм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Нику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Абуталипов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асил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у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ак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ку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урц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ур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Устим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ахмедьянов Чингиз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9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3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3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