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Гламозд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турм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Рахматулин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у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ульц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ахмедьянов Чингиз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батулин Ире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ь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ргаполь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ут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закевич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Андре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иколь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