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жевник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Сорокаты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е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орцев-Агеев 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Золот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ред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мерт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л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ремуш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р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рен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нцура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ль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вр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мон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дченко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йц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уб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йхутд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ди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