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Победы (2007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жевникова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</text:p>
          </table:table-cell>
          <table:table-cell table:style-name="Таблица2.B3" table:number-columns-spanned="2" office:value-type="string">
            <text:p text:style-name="P49">Сорокатый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7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нен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Парш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морцев-Агеев 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от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оля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Золотух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ереда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Бумерт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Булат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Черемушкин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Дер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рас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Черенк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Танцура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отемкин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равель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Долгих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евод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гих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к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левц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Овсянни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ечер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Штор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Змитрович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Татарин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л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оба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ород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Дежнё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Ловц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Кранчё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шел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ося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56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5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1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Д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