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Агап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Лашкевич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ктистов Ратиб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ох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ц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алм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ле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Кова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Юфе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чук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олот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вано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ж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ижа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щ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знец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скв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уш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у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Зин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омовц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тн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квор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х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