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</text:p>
          </table:table-cell>
          <table:table-cell table:style-name="Таблица2.B3" table:number-columns-spanned="2" office:value-type="string">
            <text:p text:style-name="P48">Мартюш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т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Шил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иментье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Некрас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Зайцев Гавр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ошкин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ья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Ор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ема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Шипицы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ешеть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Горбачевский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гдюк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Писаренко Бро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