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Яш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ряжевски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яков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Щу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раку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еронск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т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узнец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пу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ог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в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гай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Яг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ессерт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жевник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Сорокаты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е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ар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орцев-Агеев 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Золотух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ред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умерт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ул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ремушк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р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ерен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анцура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