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НЦВС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Шевцо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2</text:p>
          </table:table-cell>
          <table:table-cell table:style-name="Таблица2.A3" office:value-type="string">
            <text:p text:style-name="P58">24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22</text:p>
          </table:table-cell>
          <table:table-cell table:style-name="Таблица2.T3" office:value-type="string">
            <text:p text:style-name="P58">24</text:p>
          </table:table-cell>
          <table:table-cell table:style-name="Таблица2.H3" office:value-type="string">
            <text:p text:style-name="P7">24</text:p>
          </table:table-cell>
          <table:table-cell table:style-name="Таблица2.V3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зл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Хлюпин Йох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занце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н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вляк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Балакин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Шабаловс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Якимук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Дружб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Бабурк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Чура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ондрать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уликовс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Вол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Корол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42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42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рновский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Коршу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митри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Горде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ещеря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Григорье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ас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Антроп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Нагайц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Хапалюк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Мухомеде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анафидина О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лчан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