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Ануфрие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51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28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28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е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07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07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Безинатова Екатер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7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07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етюха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Неучес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ево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усских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чер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яш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3</text:p>
          </table:table-cell>
          <table:table-cell table:style-name="Таблица3.B3" table:number-columns-spanned="2" office:value-type="string">
            <text:p text:style-name="P63">Батков Вале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6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28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ВП-КЛ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28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зма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4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4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04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апре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рзинце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охов Пла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4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уг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Корне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Степ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Ян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Варгас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исар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8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5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8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В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Иванов Д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