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0</text:p>
          </table:table-cell>
          <table:table-cell table:style-name="Таблица2.B3" table:number-columns-spanned="2" office:value-type="string">
            <text:p text:style-name="P48">Свирид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кол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кля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Воевод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Аснер Всеволо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лиж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ердюченко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ротк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ми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вц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агр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3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Коряк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дрисов Рами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Нестер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Жир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анав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