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9</text:p>
          </table:table-cell>
          <table:table-cell table:style-name="Таблица2.B3" table:number-columns-spanned="2" office:value-type="string">
            <text:p text:style-name="P49">Сапожни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83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ш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ач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юш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йман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Горю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Лож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оман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ах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Мязин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Ветр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лыван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лыг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олстих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4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дч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ай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русенц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л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Чина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Негре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аран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в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Орех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ири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Дудк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Щедр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Тинд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лаганский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ец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