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нт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осенко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валь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рохо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овожи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н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арты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76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Ворон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нос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ович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лато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Скорня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ау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Шарков Вениам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