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Башм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66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6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ни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6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на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иди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Ермола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Кирьян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л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олдат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Тар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Щер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Тар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етелиц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дников Яко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Голуб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меров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ир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мир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утенко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етря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ля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ожида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мальцы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Немальцы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арш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