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Яш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ряжевски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яков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Щу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раку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еронск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т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узнец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пу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ог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в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гай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Яг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ессерт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олги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евц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чер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тор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митр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атар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ро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жнё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ов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анчё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ся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