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естера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евгеня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епа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тр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24" table:number-columns-spanned="2" office:value-type="string">
            <text:p text:style-name="P48">Субботин Марк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ербер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9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9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