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2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ООНС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Журавлев Денис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04</text:p>
          </table:table-cell>
          <table:table-cell table:style-name="Таблица2.J3" office:value-type="string">
            <text:p text:style-name="P54">90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18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18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ша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Зык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рги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юн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Юшкевич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Лож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Романюк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Вах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Мяз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олыванов Степ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Булыг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аймана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Жирняк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Андрикенус Игорь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57</text:p>
          </table:table-cell>
          <table:table-cell table:style-name="Таблица3.J3" office:value-type="string">
            <text:p text:style-name="P54">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03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03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маг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Арте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турин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гайн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зварин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Баже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Ткач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Гераси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Талай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Билык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Руда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Банно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Руда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3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5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вир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Федосеев К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