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Жиман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сау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Сальнико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ртнягин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Шмаль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Гаммершмидт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ороз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анов Тим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арак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ж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оловня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Саль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Боженко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утов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