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ук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Архипенко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всян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Альмухаметов Русла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58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5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Шевел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5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уркин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иде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Малах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Кузнец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Дрем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Мяхтиев Али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анц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Прощалыг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альш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сед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4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