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Кузнец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3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русачен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Автю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офа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Петручк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ыч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йв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рилович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лоус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рни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Ряб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Макс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аза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хт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6</text:p>
          </table:table-cell>
          <table:covered-table-cell/>
          <table:table-cell table:style-name="Таблица4.X4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Харитон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