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4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стана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димов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Лиман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ченко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кенов Алм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ковец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ре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рик Алдия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егрий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Юзифович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Китаров Темир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йдуков Д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урапов Ну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ыговский Дем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варин Далел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Мусх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ревестник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иноград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р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Черемис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ч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ке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ан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отки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Булга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ривоше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ара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убарь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удяш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айспек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арфе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емытчен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