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Нагиб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овченко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ул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сковский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вдок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аратута Де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ост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елас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елезн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лас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партак-Лигр 2011-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маду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ОЛ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Терех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дом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вицкая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Плот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удом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итовкина 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харенко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моленце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евц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1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1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ургузов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