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ы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тма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ыб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авид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рке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Гребен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пик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мод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Овс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ирс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рла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кр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ьн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орез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ыш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лагода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нта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енч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пана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зл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азар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авинский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ндратова К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