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ООНС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уравле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2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5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тап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Шуш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ч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розо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юш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Зык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арг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Горю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Юшкевич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Шетько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Лож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Ани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лыван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улыг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Жирняк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арин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35</text:p>
          </table:table-cell>
          <table:table-cell table:style-name="Таблица3.K3" office:value-type="string">
            <text:p text:style-name="P56">3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44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44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ирич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35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Рома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е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3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ар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листратов Ле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Татау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Солдат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Загр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Мороз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Гришкин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еме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рокопь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асс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ует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Толстик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жн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11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9</text:p>
          </table:table-cell>
          <table:covered-table-cell/>
          <table:table-cell table:style-name="Таблица4.X4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79</text:p>
          </table:table-cell>
          <table:covered-table-cell/>
          <table:table-cell table:style-name="Таблица4.J6" office:value-type="string">
            <text:p text:style-name="P7">72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анафидина О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Д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