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Хиль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л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з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зерт Вильгель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лго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евяти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нш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ш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ш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узы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еж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Федорещ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ришненко Ле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дим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иман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чен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кенов Ал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ковец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ре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рик Алдия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егрий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Юзиф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итаров Темир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йдук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урапов Ну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варин Дале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усх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