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етерок (Л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4</text:p>
          </table:table-cell>
          <table:table-cell table:style-name="Таблица2.B3" table:number-columns-spanned="2" office:value-type="string">
            <text:p text:style-name="P49">Скурат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ницы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выд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а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Фрол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целуев К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Сквор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Фом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совец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м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ераси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ч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тауллин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оловин Дан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расиловец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учер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асын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