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етерок (Л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4</text:p>
          </table:table-cell>
          <table:table-cell table:style-name="Таблица2.B3" table:number-columns-spanned="2" office:value-type="string">
            <text:p text:style-name="P49">Скурат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ир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ницы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оцелуев Кл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Фрол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Тк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Сквор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Фомин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ом Молодежи (ЦО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вицкий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ишкевич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ж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пат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жк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ишкевич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Демене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