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ом Молодежи (Ц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вицкий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ишкевич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Лопа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ягких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ишкевич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енев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ож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ож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опа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совец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м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ераси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ч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тауллин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оловин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асиловец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чер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сын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