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Часовая, 25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Чемские волки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сько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ь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оро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ыб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у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стиф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ашко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асиленко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ябли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ля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туз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ж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етерок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тошин Тара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выд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урат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ро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омано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целуев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ердым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е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Ермол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квор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