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4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рлан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кре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ьн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дорез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ышля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лагода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нта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иря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Менч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панае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зл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азар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тавинский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ондратова К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вл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стана 200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удимов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иман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ченко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кенов Алм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ковец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ре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рик Алдия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егрий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Юзифо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Китаров Темир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йдуков Д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урапов Ну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ыговский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варин Дале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усх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