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8</text:p>
          </table:table-cell>
          <table:table-cell table:style-name="Таблица2.B3" table:number-columns-spanned="2" office:value-type="string">
            <text:p text:style-name="P49">Гончар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ив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еон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рмос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Муфтахов Эдуар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ель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жуламбе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аро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р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24" table:number-columns-spanned="2" office:value-type="string">
            <text:p text:style-name="P64">Паули Вади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8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