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енинский район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6</text:p>
          </table:table-cell>
          <table:table-cell table:style-name="Таблица2.B3" table:number-columns-spanned="2" office:value-type="string">
            <text:p text:style-name="P49">Троф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ан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анскевич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о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рол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ов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ык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зик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ерещ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п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Бутовский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уфтах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дель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итвин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н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ан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еду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войкин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Зинов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асильников Ратиб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шел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Овсянн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ули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алм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4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мирнихин Э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