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партак-Лигр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маду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ог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Охват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пштей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нуч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моленц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ономар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илимош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ергеев Пантелем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5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ат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ераси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а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а Соф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Черн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алик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уче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8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8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1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