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трижи 2008-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Волош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одопьянова А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кташе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Фило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ель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Ожиг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Ермох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еревц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Ожиг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ергеев Пантелем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икин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аат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асим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а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ркус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Черн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Щербак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Куче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нчар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