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гошин Яр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рг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ор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зи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ьюн Кл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Худоеров Да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орисеевич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Анох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артма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Звяг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партак-Лигр 2009-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амаду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ог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Охват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е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мош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Эпштей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И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Ануч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моленце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ономарев Ле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нчаро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