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4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ы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етма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ановский Яко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тн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ыб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авид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лах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арке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Гребен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апикя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мод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Овсян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ерег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ейкин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ирс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урм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лот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Хиль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л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з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зерт Вильгель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лгош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евятия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нш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Щед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ш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ш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узы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еж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Федорещ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ришненко Ле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