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Звездный МЦ Современ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Горюн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Хворов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Шушень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Ужег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ео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Евмен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угл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он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Балканжеев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Валя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нча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лыб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нча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Ш №18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Жоркин Пла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агайдак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ураш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итяш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ка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еспрозванных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утен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ин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ихай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трельчук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ирюля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