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Хоккейная коробка ул. Саввы Кожевникова, 3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ибсельма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Шатил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чен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с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им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аа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рлов Эри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ти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Юр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тюг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Парт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клы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клыкова Юл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Бушмак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елех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ант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айберг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алу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Воронец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Матайс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ондратенко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бука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Шам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Червон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ипс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ес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Наливайко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есмирны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реп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зочк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Мальц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3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3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епак Д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