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уб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ачук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тюш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рц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ун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вриг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с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уб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анил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Григо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Цыга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итайл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едос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оскутн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гатыр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нск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гуйло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им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х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вья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рте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