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Бурак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8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рид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Коновал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отник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Джуламбет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вч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ороз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ворник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кляр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орада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Федулк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Воевод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Кочановс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Паули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елихов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удряв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пояс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езруч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Голубоцкий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евадний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ред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вири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апег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ищулин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лад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дре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рюнов Арс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