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артын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9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9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ожемя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ковни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ович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ребе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Скорняк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Рау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Шарков Вениам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етелица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рдников Яко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Гумеров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ирн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хмыл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утенко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евяко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оля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ожида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Парш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коп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