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айс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едоренко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Юш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п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н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шнир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обы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оп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осо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иног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Моис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роспек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тур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ч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Афанас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Никул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ав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Амос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лексе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Пермяк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в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Прелов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Залома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