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5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Брызгалов Матв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55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55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Шишк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узин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о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мирн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узнечевский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Пузыр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ахаре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Петух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Емельянов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5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45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Земля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Шалобода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Сыроквашин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Григорь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Берест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G3" office:value-type="string">
            <text:p text:style-name="P7">01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38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38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басин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Таз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сим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егуд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ж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Айгус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Балаш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Чапский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Рада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азако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Боос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орноста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Лож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Пы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ице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Браженас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0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2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ксим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