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анукян Марту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6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биев Рея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шкин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Динер Генрих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Ермош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онча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ях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Некра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Рыбал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Канае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АР-ЭК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Чиж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ыч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аг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ус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ерилович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р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рни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Макс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хт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Ани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кс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унаров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